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06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8">
            <text:p>CASA DE ASIGURARI DE SANATATE GALATI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Lista furnizorilor noi de dispozitive medicale care au solicitat incheierea contractului cu CAS Galati, pe anul 2022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NR. CRT</text:p>
          </table:table-cell>
          <table:table-cell office:value-type="string" table:style-name="ce5">
            <text:p>DENUMIRE FURNIZOR</text:p>
          </table:table-cell>
          <table:table-cell office:value-type="string" table:style-name="ce5">
            <text:p>ADMIS/RESPINS la contractare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S.C AUDIOSMART PROTEZARE S.R.L</text:p>
          </table:table-cell>
          <table:table-cell office:value-type="string" table:style-name="ce7">
            <text:p>ADMIS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S.C KEMBLI MED S.R.L</text:p>
          </table:table-cell>
          <table:table-cell office:value-type="string" table:style-name="ce7">
            <text:p>ADMIS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S.C OTOACUSTIC CENTER S.R.L</text:p>
          </table:table-cell>
          <table:table-cell office:value-type="string" table:style-name="ce7">
            <text:p>ADMIS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Geanina Marilena DRAGU</meta:initial-creator>
    <dc:creator>Adrian NEACSU</dc:creator>
    <meta:creation-date>2022-04-20T06:18:09Z</meta:creation-date>
    <dc:date>2022-04-20T09:38:09Z</dc:date>
  </office:meta>
</office:document-meta>
</file>